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235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, cadastrado sob a inscrição nº 082.53.91.0121.01.001, acha-se QUITE com os Cofres Públicos Municipais, até a presente data, no que diz respeito aos tributos: IPTU, ISS, ITBI, Taxas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5B16005AFABD5225831279311F2E9BA8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6/01/2026 - 12:41:2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